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0.863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6.436cm" fo:min-width="8.421cm" fo:padding-top="0.075cm" fo:padding-bottom="0.075cm" fo:padding-left="0.2cm" fo:padding-right="0.2cm" fo:wrap-option="no-wrap"/>
    </style:style>
    <style:style style:name="gr8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7.142cm" fo:min-width="8.774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 fo:min-height="1.277cm" fo:min-width="5.96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503cm" svg:x="0.762cm" svg:y="0.545cm">
          <draw:text-box>
            <text:p text:style-name="P1"><text:span text:style-name="T2">Comparing Decimals</text:span></text:p>
          </draw:text-box>
        </draw:frame>
        <draw:frame draw:style-name="gr5" draw:text-style-name="P6" draw:layer="layout" svg:width="7.747cm" svg:height="21.113cm" svg:x="19.812cm" svg:y="3.923cm">
          <draw:text-box>
            <text:p text:style-name="P5"><text:span text:style-name="T3">Step 1:</text:span></text:p>
            <text:p><text:span text:style-name="T4">Adjust the two numbers so they have the same number of digits.</text:span></text:p>
            <text:p><text:span text:style-name="T4"/></text:p>
            <text:p text:style-name="P5"><text:span text:style-name="T3">Step 2:</text:span></text:p>
            <text:p><text:span text:style-name="T4">Compare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5.207cm" svg:x="19.812cm" svg:y="3.683cm">
          <text:p/>
        </draw:rect>
        <draw:custom-shape draw:style-name="gr7" draw:text-style-name="P7" xml:id="id2" draw:id="id2" draw:layer="layout" svg:width="9.525cm" svg:height="7.112cm" svg:x="14.859cm" svg:y="11.684cm">
          <text:p text:style-name="P5"><text:span text:style-name="T3">Step 1:</text:span></text:p>
          <text:p><text:span text:style-name="T4">Adjust the two numbers </text:span><text:span text:style-name="T4"><text:line-break/></text:span><text:span text:style-name="T4">so they have the same </text:span><text:span text:style-name="T4"><text:line-break/></text:span><text:span text:style-name="T4">number of digits.</text:span><text:span text:style-name="T4"><text:line-break/></text:span><text:span text:style-name="T4"><text:line-break/></text:span><text:span text:style-name="T4">You might have to add</text:span><text:span text:style-name="T4"><text:line-break/></text:span><text:span text:style-name="T4">zero(s) as needed.</text:span></text:p>
          <draw:enhanced-geometry svg:viewBox="0 0 21600 21600" draw:mirror-horizontal="false" draw:mirror-vertical="false" draw:text-areas="800 800 20800 20800" draw:type="round-rectangular-callout" draw:modifiers="-3265.16901112744 1825.05272037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" draw:layer="layout" svg:width="7.956cm" svg:height="1.01cm" svg:x="2.921cm" svg:y="4.69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" draw:layer="layout" svg:width="7.913cm" svg:height="1.01cm" svg:x="2.992cm" svg:y="11.86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1" draw:layer="layout" svg:width="3.584cm" svg:height="1.01cm" svg:x="1.524cm" svg:y="3.30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1" xml:id="id3" draw:id="id3" draw:layer="layout" svg:width="8.528cm" svg:height="1.01cm" svg:x="2.756cm" svg:y="6.35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" xml:id="id4" draw:id="id4" draw:layer="layout" svg:width="8.482cm" svg:height="1.01cm" svg:x="2.54cm" svg:y="13.46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6" draw:text-style-name="P1" xml:id="id5" draw:id="id5" draw:layer="layout" svg:width="7.62cm" svg:height="2.413cm" svg:x="19.812cm" svg:y="9.017cm">
          <text:p/>
        </draw:rect>
        <draw:custom-shape draw:style-name="gr9" draw:text-style-name="P7" xml:id="id6" draw:id="id6" draw:layer="layout" svg:width="9.906cm" svg:height="7.874cm" svg:x="12.954cm" svg:y="12.065cm">
          <text:p text:style-name="P5"><text:span text:style-name="T3">Step 2:</text:span></text:p>
          <text:p><text:span text:style-name="T4">Compare.</text:span></text:p>
          <text:p><text:span text:style-name="T4"/></text:p>
          <text:p><text:span text:style-name="T4">If the whole numbers are</text:span><text:span text:style-name="T4"><text:line-break/></text:span><text:span text:style-name="T4">the same. Look at the </text:span><text:span text:style-name="T4"><text:line-break/></text:span><text:span text:style-name="T4">decimal portion with</text:span><text:span text:style-name="T4"><text:line-break/></text:span><text:span text:style-name="T4">all the digits accounted</text:span><text:span text:style-name="T4"><text:line-break/></text:span><text:span text:style-name="T4">for.</text:span></text:p>
          <draw:enhanced-geometry svg:viewBox="0 0 21600 21600" draw:mirror-horizontal="false" draw:mirror-vertical="false" draw:text-areas="800 800 20800 20800" draw:type="round-rectangular-callout" draw:modifiers="-3141.77854042596 1648.45714285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" xml:id="id7" draw:id="id7" draw:layer="layout" svg:width="5.19cm" svg:height="1.01cm" svg:x="4.462cm" svg:y="7.8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text-style-name="P1" xml:id="id8" draw:id="id8" draw:layer="layout" svg:width="5.163cm" svg:height="1.01cm" svg:x="4.318cm" svg:y="14.98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text-style-name="P1" xml:id="id9" draw:id="id9" draw:layer="layout" svg:width="0.828cm" svg:height="1.008cm" svg:x="6.604cm" svg:y="7.87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text-style-name="P1" xml:id="id10" draw:id="id10" draw:layer="layout" svg:width="0.828cm" svg:height="1.008cm" svg:x="6.477cm" svg:y="14.98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text-style-name="P1" xml:id="id11" draw:id="id11" draw:layer="layout" svg:width="7.676cm" svg:height="1.01cm" svg:x="2.992cm" svg:y="9.39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text-style-name="P1" xml:id="id12" draw:id="id12" draw:layer="layout" svg:width="7.632cm" svg:height="1.01cm" svg:x="3.29cm" svg:y="16.389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0" draw:text-style-name="P1" xml:id="id13" draw:id="id13" draw:layer="layout" svg:width="9.144cm" svg:height="2.159cm" svg:x="2.413cm" svg:y="8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14" draw:id="id14" draw:layer="layout" svg:width="9.144cm" svg:height="2.159cm" svg:x="2.54cm" svg:y="15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4H21M17S</meta:editing-duration>
    <meta:editing-cycles>137</meta:editing-cycles>
    <meta:generator>LibreOffice/4.3.6.2$Windows_x86 LibreOffice_project/d50a87b2e514536ed401c18000dad4660b6a169e</meta:generator>
    <dc:date>2015-07-16T15:51:14.712000000</dc: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916.0019</mn>
      <mspace width="6em"/>
      <mn>916.019</mn>
    </mrow>
    <annotation encoding="StarMath 5.0">916.0019 ~~~916.019


 
</annotation>
  </semantics>
</math>
</file>

<file path=Object 10/content.xml><?xml version="1.0" encoding="utf-8"?>
<math xmlns="http://www.w3.org/1998/Math/MathML" display="block">
  <semantics>
    <mrow>
      <mn>916.0019</mn>
      <mrow>
        <mspace width="0.5em"/>
        <mo stretchy="false">&lt;</mo>
        <mspace width="0.5em"/>
      </mrow>
      <mn>916.019</mn>
    </mrow>
    <annotation encoding="StarMath 5.0">916.0019`&lt;`916.019


 
</annotation>
  </semantics>
</math>
</file>

<file path=Object 11/content.xml><?xml version="1.0" encoding="utf-8"?>
<math xmlns="http://www.w3.org/1998/Math/MathML" display="block">
  <semantics>
    <mrow>
      <mn>710.101</mn>
      <mrow>
        <mspace width="0.5em"/>
        <mo stretchy="false">&gt;</mo>
        <mspace width="0.5em"/>
      </mrow>
      <mn>710.1001</mn>
    </mrow>
    <annotation encoding="StarMath 5.0">710.101`&gt;`710.1001


 
</annotation>
  </semantics>
</math>
</file>

<file path=Object 2/content.xml><?xml version="1.0" encoding="utf-8"?>
<math xmlns="http://www.w3.org/1998/Math/MathML" display="block">
  <semantics>
    <mtext>Compare</mtext>
    <annotation encoding="StarMath 5.0">"Compare"

 
</annotation>
  </semantics>
</math>
</file>

<file path=Object 3/content.xml><?xml version="1.0" encoding="utf-8"?>
<math xmlns="http://www.w3.org/1998/Math/MathML" display="block">
  <semantics>
    <mrow>
      <mn>710.101</mn>
      <mspace width="6em"/>
      <mn>710.1001</mn>
    </mrow>
    <annotation encoding="StarMath 5.0">710.101 ~~~710.1001


 
</annotation>
  </semantics>
</math>
</file>

<file path=Object 4/content.xml><?xml version="1.0" encoding="utf-8"?>
<math xmlns="http://www.w3.org/1998/Math/MathML" display="block">
  <semantics>
    <mrow>
      <mn>916.0019</mn>
      <mspace width="6em"/>
      <mn>916.019</mn>
      <mstyle color="red">
        <mn>0</mn>
      </mstyle>
    </mrow>
    <annotation encoding="StarMath 5.0">916.0019 ~~~916.019 color red { 0 }


 
</annotation>
  </semantics>
</math>
</file>

<file path=Object 5/content.xml><?xml version="1.0" encoding="utf-8"?>
<math xmlns="http://www.w3.org/1998/Math/MathML" display="block">
  <semantics>
    <mrow>
      <mn>710.101</mn>
      <mstyle color="red">
        <mn>0</mn>
      </mstyle>
      <mspace width="6em"/>
      <mn>710.1001</mn>
    </mrow>
    <annotation encoding="StarMath 5.0">710.101 color red{0} ~~~710.1001


 
</annotation>
  </semantics>
</math>
</file>

<file path=Object 6/content.xml><?xml version="1.0" encoding="utf-8"?>
<math xmlns="http://www.w3.org/1998/Math/MathML" display="block">
  <semantics>
    <mrow>
      <mn>0019</mn>
      <mspace width="6em"/>
      <mn>0190</mn>
    </mrow>
    <annotation encoding="StarMath 5.0">0019~~~0190


 
</annotation>
  </semantics>
</math>
</file>

<file path=Object 7/content.xml><?xml version="1.0" encoding="utf-8"?>
<math xmlns="http://www.w3.org/1998/Math/MathML" display="block">
  <semantics>
    <mrow>
      <mn>1010</mn>
      <mspace width="6em"/>
      <mn>1001</mn>
    </mrow>
    <annotation encoding="StarMath 5.0">1010 ~~~1001


 
</annotation>
  </semantics>
</math>
</file>

<file path=Object 8/content.xml><?xml version="1.0" encoding="utf-8"?>
<math xmlns="http://www.w3.org/1998/Math/MathML" display="block">
  <semantics>
    <mrow>
      <mrow/>
      <mo stretchy="false">&lt;</mo>
      <mrow/>
    </mrow>
    <annotation encoding="StarMath 5.0">{}&lt;{ }


 
</annotation>
  </semantics>
</math>
</file>

<file path=Object 9/content.xml><?xml version="1.0" encoding="utf-8"?>
<math xmlns="http://www.w3.org/1998/Math/MathML" display="block">
  <semantics>
    <mrow>
      <mrow/>
      <mo stretchy="false">&gt;</mo>
      <mrow/>
    </mrow>
    <annotation encoding="StarMath 5.0">{}&gt;{ }


 
</annotation>
  </semantics>
</math>
</file>